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17</text:p>
          </table:table-cell>
          <table:table-cell table:number-columns-repeated="4" table:style-name="ce10"/>
          <table:table-cell office:value-type="string" table:style-name="ce12">
            <text:p>2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" table:style-name="ce17">
            <text:p>1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4401:1952</text:p>
          </table:table-cell>
          <table:covered-table-cell/>
          <table:table-cell office:value-type="float" office:value="169554.19" table:style-name="ce20">
            <text:p>169554,1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7901:39</text:p>
          </table:table-cell>
          <table:covered-table-cell/>
          <table:table-cell office:value-type="float" office:value="2092532.7" table:style-name="ce20">
            <text:p>2092532,7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5900028:397</text:p>
          </table:table-cell>
          <table:covered-table-cell/>
          <table:table-cell office:value-type="float" office:value="610037.76000000001" table:style-name="ce20">
            <text:p>610037,7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0500004:819</text:p>
          </table:table-cell>
          <table:covered-table-cell/>
          <table:table-cell office:value-type="float" office:value="76674.36" table:style-name="ce20">
            <text:p>76674,3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2036:337</text:p>
          </table:table-cell>
          <table:covered-table-cell/>
          <table:table-cell office:value-type="float" office:value="445153.56" table:style-name="ce20">
            <text:p>445153,5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100050:120</text:p>
          </table:table-cell>
          <table:covered-table-cell/>
          <table:table-cell office:value-type="float" office:value="2130465.92" table:style-name="ce20">
            <text:p>2130465,9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200001:2469</text:p>
          </table:table-cell>
          <table:covered-table-cell/>
          <table:table-cell office:value-type="float" office:value="3292860.96" table:style-name="ce20">
            <text:p>3292860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2800009:304</text:p>
          </table:table-cell>
          <table:covered-table-cell/>
          <table:table-cell office:value-type="float" office:value="294964.32" table:style-name="ce20">
            <text:p>294964,3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5000001:270</text:p>
          </table:table-cell>
          <table:covered-table-cell/>
          <table:table-cell office:value-type="float" office:value="593999.63" table:style-name="ce20">
            <text:p>593999,6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68000:970</text:p>
          </table:table-cell>
          <table:covered-table-cell/>
          <table:table-cell office:value-type="float" office:value="360603.18" table:style-name="ce20">
            <text:p>360603,1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7:0220005:108</text:p>
          </table:table-cell>
          <table:covered-table-cell/>
          <table:table-cell office:value-type="float" office:value="725250.96" table:style-name="ce20">
            <text:p>725250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102001:2333</text:p>
          </table:table-cell>
          <table:covered-table-cell/>
          <table:table-cell office:value-type="float" office:value="101498.38" table:style-name="ce20">
            <text:p>101498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0100030:221</text:p>
          </table:table-cell>
          <table:covered-table-cell/>
          <table:table-cell office:value-type="float" office:value="2150129.7400000002" table:style-name="ce20">
            <text:p>2150129,7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3:0002603:3586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53194</text:p>
          </table:table-cell>
          <table:covered-table-cell/>
          <table:table-cell office:value-type="float" office:value="14848460.550000001" table:style-name="ce20">
            <text:p>14848460,5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6004:241</text:p>
          </table:table-cell>
          <table:covered-table-cell/>
          <table:table-cell office:value-type="float" office:value="2573849.88" table:style-name="ce20">
            <text:p>2573849,8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10019:5055</text:p>
          </table:table-cell>
          <table:covered-table-cell/>
          <table:table-cell office:value-type="float" office:value="3114367.03" table:style-name="ce20">
            <text:p>3114367,0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04032:5268</text:p>
          </table:table-cell>
          <table:covered-table-cell/>
          <table:table-cell office:value-type="float" office:value="64785.67" table:style-name="ce20">
            <text:p>64785,6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06086:19327</text:p>
          </table:table-cell>
          <table:covered-table-cell/>
          <table:table-cell office:value-type="float" office:value="1849912980.48" table:style-name="ce20">
            <text:p>1849912980,4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06086:19330</text:p>
          </table:table-cell>
          <table:covered-table-cell/>
          <table:table-cell office:value-type="float" office:value="21183.1" table:style-name="ce20">
            <text:p>21183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06086:19333</text:p>
          </table:table-cell>
          <table:covered-table-cell/>
          <table:table-cell office:value-type="float" office:value="20862.14" table:style-name="ce20">
            <text:p>20862,1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6086:19336</text:p>
          </table:table-cell>
          <table:covered-table-cell/>
          <table:table-cell office:value-type="float" office:value="21022.62" table:style-name="ce20">
            <text:p>21022,6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6086:19339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6086:19342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6086:19345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06086:19348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06086:19351</text:p>
          </table:table-cell>
          <table:covered-table-cell/>
          <table:table-cell office:value-type="float" office:value="2157625.35" table:style-name="ce20">
            <text:p>2157625,3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06086:19354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06086:19357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6086:19360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06086:19363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06086:19366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6086:19369</text:p>
          </table:table-cell>
          <table:covered-table-cell/>
          <table:table-cell office:value-type="float" office:value="2775921.72" table:style-name="ce20">
            <text:p>2775921,7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06086:1937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6086:19375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6086:19378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06086:19381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06086:19384</text:p>
          </table:table-cell>
          <table:covered-table-cell/>
          <table:table-cell office:value-type="float" office:value="2148344.7000000002" table:style-name="ce20">
            <text:p>2148344,7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06086:19387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06086:19390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06086:19393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06086:19396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06086:19399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06086:19402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6086:19405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06086:19408</text:p>
          </table:table-cell>
          <table:covered-table-cell/>
          <table:table-cell office:value-type="float" office:value="914099.78" table:style-name="ce20">
            <text:p>914099,7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6086:19411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6086:19414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6086:19417</text:p>
          </table:table-cell>
          <table:covered-table-cell/>
          <table:table-cell office:value-type="float" office:value="2148344.7000000002" table:style-name="ce20">
            <text:p>2148344,7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6086:19420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6086:19423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6086:19426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6086:19429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6086:19432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6086:19435</text:p>
          </table:table-cell>
          <table:covered-table-cell/>
          <table:table-cell office:value-type="float" office:value="2767009.71" table:style-name="ce20">
            <text:p>2767009,7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6086:19438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06086:19441</text:p>
          </table:table-cell>
          <table:covered-table-cell/>
          <table:table-cell office:value-type="float" office:value="909094.83" table:style-name="ce20">
            <text:p>909094,8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6086:19444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6086:19447</text:p>
          </table:table-cell>
          <table:covered-table-cell/>
          <table:table-cell office:value-type="float" office:value="2996984.47" table:style-name="ce20">
            <text:p>2996984,4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6086:19450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6086:19453</text:p>
          </table:table-cell>
          <table:covered-table-cell/>
          <table:table-cell office:value-type="float" office:value="914099.78" table:style-name="ce20">
            <text:p>914099,7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6086:1945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6086:19459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6086:19462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6086:19465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6086:19468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6086:19471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6086:19474</text:p>
          </table:table-cell>
          <table:covered-table-cell/>
          <table:table-cell office:value-type="float" office:value="914099.78" table:style-name="ce20">
            <text:p>914099,7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6086:19477</text:p>
          </table:table-cell>
          <table:covered-table-cell/>
          <table:table-cell office:value-type="float" office:value="1353743.93" table:style-name="ce20">
            <text:p>1353743,9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6086:19480</text:p>
          </table:table-cell>
          <table:covered-table-cell/>
          <table:table-cell office:value-type="float" office:value="1167426.8899999999" table:style-name="ce20">
            <text:p>1167426,8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6086:19483</text:p>
          </table:table-cell>
          <table:covered-table-cell/>
          <table:table-cell office:value-type="float" office:value="1182211.45" table:style-name="ce20">
            <text:p>1182211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6086:19486</text:p>
          </table:table-cell>
          <table:covered-table-cell/>
          <table:table-cell office:value-type="float" office:value="904088.42" table:style-name="ce20">
            <text:p>904088,4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6086:19489</text:p>
          </table:table-cell>
          <table:covered-table-cell/>
          <table:table-cell office:value-type="float" office:value="1876799.49" table:style-name="ce20">
            <text:p>1876799,4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6086:19492</text:p>
          </table:table-cell>
          <table:covered-table-cell/>
          <table:table-cell office:value-type="float" office:value="712764.89" table:style-name="ce20">
            <text:p>712764,8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6086:19495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6086:19498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6086:19501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6086:19504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6086:19507</text:p>
          </table:table-cell>
          <table:covered-table-cell/>
          <table:table-cell office:value-type="float" office:value="2415258.5" table:style-name="ce20">
            <text:p>2415258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6:19510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86:19513</text:p>
          </table:table-cell>
          <table:covered-table-cell/>
          <table:table-cell office:value-type="float" office:value="2996984.47" table:style-name="ce20">
            <text:p>2996984,4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6086:19516</text:p>
          </table:table-cell>
          <table:covered-table-cell/>
          <table:table-cell office:value-type="float" office:value="1848441.93" table:style-name="ce20">
            <text:p>1848441,9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86:19519</text:p>
          </table:table-cell>
          <table:covered-table-cell/>
          <table:table-cell office:value-type="float" office:value="2180803.21" table:style-name="ce20">
            <text:p>2180803,2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86:19522</text:p>
          </table:table-cell>
          <table:covered-table-cell/>
          <table:table-cell office:value-type="float" office:value="1843710.71" table:style-name="ce20">
            <text:p>1843710,7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19525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6:19528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86:19531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6086:19534</text:p>
          </table:table-cell>
          <table:covered-table-cell/>
          <table:table-cell office:value-type="float" office:value="1905106.96" table:style-name="ce20">
            <text:p>1905106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6086:19537</text:p>
          </table:table-cell>
          <table:covered-table-cell/>
          <table:table-cell office:value-type="float" office:value="677290.44" table:style-name="ce20">
            <text:p>677290,4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19540</text:p>
          </table:table-cell>
          <table:covered-table-cell/>
          <table:table-cell office:value-type="float" office:value="2415258.5" table:style-name="ce20">
            <text:p>2415258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86:19543</text:p>
          </table:table-cell>
          <table:covered-table-cell/>
          <table:table-cell office:value-type="float" office:value="677290.44" table:style-name="ce20">
            <text:p>677290,4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86:19546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6086:19549</text:p>
          </table:table-cell>
          <table:covered-table-cell/>
          <table:table-cell office:value-type="float" office:value="1848441.93" table:style-name="ce20">
            <text:p>1848441,9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86:19552</text:p>
          </table:table-cell>
          <table:covered-table-cell/>
          <table:table-cell office:value-type="float" office:value="2171536.33" table:style-name="ce20">
            <text:p>2171536,3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86:19555</text:p>
          </table:table-cell>
          <table:covered-table-cell/>
          <table:table-cell office:value-type="float" office:value="1834244.35" table:style-name="ce20">
            <text:p>1834244,3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86:19558</text:p>
          </table:table-cell>
          <table:covered-table-cell/>
          <table:table-cell office:value-type="float" office:value="2744707.29" table:style-name="ce20">
            <text:p>2744707,2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6086:19561</text:p>
          </table:table-cell>
          <table:covered-table-cell/>
          <table:table-cell office:value-type="float" office:value="2438052.88" table:style-name="ce20">
            <text:p>2438052,8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6086:19564</text:p>
          </table:table-cell>
          <table:covered-table-cell/>
          <table:table-cell office:value-type="float" office:value="687433.38" table:style-name="ce20">
            <text:p>687433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6:19567</text:p>
          </table:table-cell>
          <table:covered-table-cell/>
          <table:table-cell office:value-type="float" office:value="2433497.02" table:style-name="ce20">
            <text:p>2433497,0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19570</text:p>
          </table:table-cell>
          <table:covered-table-cell/>
          <table:table-cell office:value-type="float" office:value="1848441.93" table:style-name="ce20">
            <text:p>1848441,9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86:19573</text:p>
          </table:table-cell>
          <table:covered-table-cell/>
          <table:table-cell office:value-type="float" office:value="2171536.33" table:style-name="ce20">
            <text:p>2171536,3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19576</text:p>
          </table:table-cell>
          <table:covered-table-cell/>
          <table:table-cell office:value-type="float" office:value="1857900.06" table:style-name="ce20">
            <text:p>1857900,0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6:19579</text:p>
          </table:table-cell>
          <table:covered-table-cell/>
          <table:table-cell office:value-type="float" office:value="2180803.21" table:style-name="ce20">
            <text:p>2180803,2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6086:19582</text:p>
          </table:table-cell>
          <table:covered-table-cell/>
          <table:table-cell office:value-type="float" office:value="1905106.96" table:style-name="ce20">
            <text:p>1905106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6086:19585</text:p>
          </table:table-cell>
          <table:covered-table-cell/>
          <table:table-cell office:value-type="float" office:value="682362.65" table:style-name="ce20">
            <text:p>682362,6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86:19588</text:p>
          </table:table-cell>
          <table:covered-table-cell/>
          <table:table-cell office:value-type="float" office:value="1919241.94" table:style-name="ce20">
            <text:p>1919241,9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19591</text:p>
          </table:table-cell>
          <table:covered-table-cell/>
          <table:table-cell office:value-type="float" office:value="2957438.12" table:style-name="ce20">
            <text:p>2957438,1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19594</text:p>
          </table:table-cell>
          <table:covered-table-cell/>
          <table:table-cell office:value-type="float" office:value="2506233.86" table:style-name="ce20">
            <text:p>2506233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19597</text:p>
          </table:table-cell>
          <table:covered-table-cell/>
          <table:table-cell office:value-type="float" office:value="1387840.14" table:style-name="ce20">
            <text:p>1387840,1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19600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86:19603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6:19606</text:p>
          </table:table-cell>
          <table:covered-table-cell/>
          <table:table-cell office:value-type="float" office:value="944098.66" table:style-name="ce20">
            <text:p>944098,6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6:19609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6:19612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6:19615</text:p>
          </table:table-cell>
          <table:covered-table-cell/>
          <table:table-cell office:value-type="float" office:value="2460814.04" table:style-name="ce20">
            <text:p>2460814,0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6:19618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86:19621</text:p>
          </table:table-cell>
          <table:covered-table-cell/>
          <table:table-cell office:value-type="float" office:value="2492622.37" table:style-name="ce20">
            <text:p>2492622,3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86:19624</text:p>
          </table:table-cell>
          <table:covered-table-cell/>
          <table:table-cell office:value-type="float" office:value="2735776.89" table:style-name="ce20">
            <text:p>2735776,8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86:19627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86:19630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6:19633</text:p>
          </table:table-cell>
          <table:covered-table-cell/>
          <table:table-cell office:value-type="float" office:value="944098.66" table:style-name="ce20">
            <text:p>944098,6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86:19636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6086:19639</text:p>
          </table:table-cell>
          <table:covered-table-cell/>
          <table:table-cell office:value-type="float" office:value="944098.66" table:style-name="ce20">
            <text:p>944098,6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86:19642</text:p>
          </table:table-cell>
          <table:covered-table-cell/>
          <table:table-cell office:value-type="float" office:value="2465361.9500000002" table:style-name="ce20">
            <text:p>2465361,9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6:19645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6:19648</text:p>
          </table:table-cell>
          <table:covered-table-cell/>
          <table:table-cell office:value-type="float" office:value="2460814.04" table:style-name="ce20">
            <text:p>2460814,0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6:19651</text:p>
          </table:table-cell>
          <table:covered-table-cell/>
          <table:table-cell office:value-type="float" office:value="1382973.5" table:style-name="ce20">
            <text:p>1382973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86:19654</text:p>
          </table:table-cell>
          <table:covered-table-cell/>
          <table:table-cell office:value-type="float" office:value="2474454.0499999998" table:style-name="ce20">
            <text:p>2474454,0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19657</text:p>
          </table:table-cell>
          <table:covered-table-cell/>
          <table:table-cell office:value-type="float" office:value="2961837.76" table:style-name="ce20">
            <text:p>2961837,7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6:19660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86:19663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86:19666</text:p>
          </table:table-cell>
          <table:covered-table-cell/>
          <table:table-cell office:value-type="float" office:value="944098.66" table:style-name="ce20">
            <text:p>944098,6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6086:19669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6:19672</text:p>
          </table:table-cell>
          <table:covered-table-cell/>
          <table:table-cell office:value-type="float" office:value="2474454.0499999998" table:style-name="ce20">
            <text:p>2474454,0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6:19675</text:p>
          </table:table-cell>
          <table:covered-table-cell/>
          <table:table-cell office:value-type="float" office:value="1348867.38" table:style-name="ce20">
            <text:p>1348867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6:19678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86:19681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6:19684</text:p>
          </table:table-cell>
          <table:covered-table-cell/>
          <table:table-cell office:value-type="float" office:value="1368365.13" table:style-name="ce20">
            <text:p>1368365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86:19687</text:p>
          </table:table-cell>
          <table:covered-table-cell/>
          <table:table-cell office:value-type="float" office:value="2515301.66" table:style-name="ce20">
            <text:p>2515301,6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86:19690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86:19693</text:p>
          </table:table-cell>
          <table:covered-table-cell/>
          <table:table-cell office:value-type="float" office:value="2483541.02" table:style-name="ce20">
            <text:p>2483541,0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6:19696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19699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19702</text:p>
          </table:table-cell>
          <table:covered-table-cell/>
          <table:table-cell office:value-type="float" office:value="2775921.72" table:style-name="ce20">
            <text:p>2775921,7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6:19705</text:p>
          </table:table-cell>
          <table:covered-table-cell/>
          <table:table-cell office:value-type="float" office:value="2456264.7200000002" table:style-name="ce20">
            <text:p>2456264,7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6:19708</text:p>
          </table:table-cell>
          <table:covered-table-cell/>
          <table:table-cell office:value-type="float" office:value="944098.66" table:style-name="ce20">
            <text:p>944098,6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19711</text:p>
          </table:table-cell>
          <table:covered-table-cell/>
          <table:table-cell office:value-type="float" office:value="1343989.11" table:style-name="ce20">
            <text:p>1343989,1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86:19714</text:p>
          </table:table-cell>
          <table:covered-table-cell/>
          <table:table-cell office:value-type="float" office:value="944098.66" table:style-name="ce20">
            <text:p>944098,6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86:19717</text:p>
          </table:table-cell>
          <table:covered-table-cell/>
          <table:table-cell office:value-type="float" office:value="1339109.8999999999" table:style-name="ce20">
            <text:p>1339109,9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86:19720</text:p>
          </table:table-cell>
          <table:covered-table-cell/>
          <table:table-cell office:value-type="float" office:value="2483541.02" table:style-name="ce20">
            <text:p>2483541,0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86:19723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6086:19726</text:p>
          </table:table-cell>
          <table:covered-table-cell/>
          <table:table-cell office:value-type="float" office:value="2483541.02" table:style-name="ce20">
            <text:p>2483541,0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86:19729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6086:19732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86:19735</text:p>
          </table:table-cell>
          <table:covered-table-cell/>
          <table:table-cell office:value-type="float" office:value="1098260.6399999999" table:style-name="ce20">
            <text:p>1098260,6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86:19738</text:p>
          </table:table-cell>
          <table:covered-table-cell/>
          <table:table-cell office:value-type="float" office:value="2478998.2400000002" table:style-name="ce20">
            <text:p>2478998,2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6:19741</text:p>
          </table:table-cell>
          <table:covered-table-cell/>
          <table:table-cell office:value-type="float" office:value="949093.29" table:style-name="ce20">
            <text:p>949093,2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86:19744</text:p>
          </table:table-cell>
          <table:covered-table-cell/>
          <table:table-cell office:value-type="float" office:value="1339109.8999999999" table:style-name="ce20">
            <text:p>1339109,9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86:19747</text:p>
          </table:table-cell>
          <table:covered-table-cell/>
          <table:table-cell office:value-type="float" office:value="939102.38" table:style-name="ce20">
            <text:p>939102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86:19750</text:p>
          </table:table-cell>
          <table:covered-table-cell/>
          <table:table-cell office:value-type="float" office:value="1358619.03" table:style-name="ce20">
            <text:p>1358619,0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86:19753</text:p>
          </table:table-cell>
          <table:covered-table-cell/>
          <table:table-cell office:value-type="float" office:value="2501698.1" table:style-name="ce20">
            <text:p>2501698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6:19756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6086:19759</text:p>
          </table:table-cell>
          <table:covered-table-cell/>
          <table:table-cell office:value-type="float" office:value="2474454.0499999998" table:style-name="ce20">
            <text:p>2474454,0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6086:19762</text:p>
          </table:table-cell>
          <table:covered-table-cell/>
          <table:table-cell office:value-type="float" office:value="1373235.86" table:style-name="ce20">
            <text:p>1373235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86:19765</text:p>
          </table:table-cell>
          <table:covered-table-cell/>
          <table:table-cell office:value-type="float" office:value="2451713.5" table:style-name="ce20">
            <text:p>2451713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86:19768</text:p>
          </table:table-cell>
          <table:covered-table-cell/>
          <table:table-cell office:value-type="float" office:value="2767009.71" table:style-name="ce20">
            <text:p>2767009,7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86:19771</text:p>
          </table:table-cell>
          <table:covered-table-cell/>
          <table:table-cell office:value-type="float" office:value="2185434.52" table:style-name="ce20">
            <text:p>2185434,5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19774</text:p>
          </table:table-cell>
          <table:covered-table-cell/>
          <table:table-cell office:value-type="float" office:value="1942772.13" table:style-name="ce20">
            <text:p>1942772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86:19777</text:p>
          </table:table-cell>
          <table:covered-table-cell/>
          <table:table-cell office:value-type="float" office:value="1431575.31" table:style-name="ce20">
            <text:p>1431575,3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6086:19780</text:p>
          </table:table-cell>
          <table:covered-table-cell/>
          <table:table-cell office:value-type="float" office:value="2979421.88" table:style-name="ce20">
            <text:p>2979421,8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86:19783</text:p>
          </table:table-cell>
          <table:covered-table-cell/>
          <table:table-cell office:value-type="float" office:value="2157625.35" table:style-name="ce20">
            <text:p>2157625,3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86:19786</text:p>
          </table:table-cell>
          <table:covered-table-cell/>
          <table:table-cell office:value-type="float" office:value="1919241.94" table:style-name="ce20">
            <text:p>1919241,9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86:19789</text:p>
          </table:table-cell>
          <table:covered-table-cell/>
          <table:table-cell office:value-type="float" office:value="1431575.31" table:style-name="ce20">
            <text:p>1431575,3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6086:19792</text:p>
          </table:table-cell>
          <table:covered-table-cell/>
          <table:table-cell office:value-type="float" office:value="1919241.94" table:style-name="ce20">
            <text:p>1919241,9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6086:19795</text:p>
          </table:table-cell>
          <table:covered-table-cell/>
          <table:table-cell office:value-type="float" office:value="1426721.47" table:style-name="ce20">
            <text:p>1426721,4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6086:19798</text:p>
          </table:table-cell>
          <table:covered-table-cell/>
          <table:table-cell office:value-type="float" office:value="2419820" table:style-name="ce20">
            <text:p>2419820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6086:19801</text:p>
          </table:table-cell>
          <table:covered-table-cell/>
          <table:table-cell office:value-type="float" office:value="1848441.93" table:style-name="ce20">
            <text:p>1848441,9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6086:19804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6086:19807</text:p>
          </table:table-cell>
          <table:covered-table-cell/>
          <table:table-cell office:value-type="float" office:value="1843710.71" table:style-name="ce20">
            <text:p>1843710,7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6086:19810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6086:19813</text:p>
          </table:table-cell>
          <table:covered-table-cell/>
          <table:table-cell office:value-type="float" office:value="1167426.8899999999" table:style-name="ce20">
            <text:p>1167426,8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6086:19816</text:p>
          </table:table-cell>
          <table:covered-table-cell/>
          <table:table-cell office:value-type="float" office:value="2148344.7000000002" table:style-name="ce20">
            <text:p>2148344,7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6086:19819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6086:19822</text:p>
          </table:table-cell>
          <table:covered-table-cell/>
          <table:table-cell office:value-type="float" office:value="1431575.31" table:style-name="ce20">
            <text:p>1431575,3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6086:19825</text:p>
          </table:table-cell>
          <table:covered-table-cell/>
          <table:table-cell office:value-type="float" office:value="1914531.46" table:style-name="ce20">
            <text:p>1914531,4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6086:19828</text:p>
          </table:table-cell>
          <table:covered-table-cell/>
          <table:table-cell office:value-type="float" office:value="1421866.46" table:style-name="ce20">
            <text:p>1421866,4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6086:19831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6086:19834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6086:19837</text:p>
          </table:table-cell>
          <table:covered-table-cell/>
          <table:table-cell office:value-type="float" office:value="2424380.09" table:style-name="ce20">
            <text:p>2424380,0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6086:19840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6086:19843</text:p>
          </table:table-cell>
          <table:covered-table-cell/>
          <table:table-cell office:value-type="float" office:value="2152985.96" table:style-name="ce20">
            <text:p>2152985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6086:19846</text:p>
          </table:table-cell>
          <table:covered-table-cell/>
          <table:table-cell office:value-type="float" office:value="2988205.94" table:style-name="ce20">
            <text:p>2988205,9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6086:19849</text:p>
          </table:table-cell>
          <table:covered-table-cell/>
          <table:table-cell office:value-type="float" office:value="2148344.7000000002" table:style-name="ce20">
            <text:p>2148344,7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6086:19852</text:p>
          </table:table-cell>
          <table:covered-table-cell/>
          <table:table-cell office:value-type="float" office:value="1905106.96" table:style-name="ce20">
            <text:p>1905106,9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6086:19855</text:p>
          </table:table-cell>
          <table:covered-table-cell/>
          <table:table-cell office:value-type="float" office:value="1426721.47" table:style-name="ce20">
            <text:p>1426721,4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6086:19858</text:p>
          </table:table-cell>
          <table:covered-table-cell/>
          <table:table-cell office:value-type="float" office:value="1909819.92" table:style-name="ce20">
            <text:p>1909819,9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6086:19861</text:p>
          </table:table-cell>
          <table:covered-table-cell/>
          <table:table-cell office:value-type="float" office:value="1460668.14" table:style-name="ce20">
            <text:p>1460668,1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6086:19864</text:p>
          </table:table-cell>
          <table:covered-table-cell/>
          <table:table-cell office:value-type="float" office:value="1226487.56" table:style-name="ce20">
            <text:p>1226487,5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6086:19867</text:p>
          </table:table-cell>
          <table:covered-table-cell/>
          <table:table-cell office:value-type="float" office:value="1402431.33" table:style-name="ce20">
            <text:p>1402431,3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6086:19870</text:p>
          </table:table-cell>
          <table:covered-table-cell/>
          <table:table-cell office:value-type="float" office:value="2546996.0299999998" table:style-name="ce20">
            <text:p>2546996,0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6086:19873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6086:1987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6086:19879</text:p>
          </table:table-cell>
          <table:covered-table-cell/>
          <table:table-cell office:value-type="float" office:value="1172356.46" table:style-name="ce20">
            <text:p>1172356,4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6086:19882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6086:19885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6086:19888</text:p>
          </table:table-cell>
          <table:covered-table-cell/>
          <table:table-cell office:value-type="float" office:value="1872076.88" table:style-name="ce20">
            <text:p>1872076,8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6086:19891</text:p>
          </table:table-cell>
          <table:covered-table-cell/>
          <table:table-cell office:value-type="float" office:value="2740242.5" table:style-name="ce20">
            <text:p>2740242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6086:19894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6086:19897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6086:19900</text:p>
          </table:table-cell>
          <table:covered-table-cell/>
          <table:table-cell office:value-type="float" office:value="2556039.59" table:style-name="ce20">
            <text:p>2556039,5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6086:19903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6086:19906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6086:19909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6086:19912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6086:19915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6086:19918</text:p>
          </table:table-cell>
          <table:covered-table-cell/>
          <table:table-cell office:value-type="float" office:value="1363492.67" table:style-name="ce20">
            <text:p>1363492,6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6086:19921</text:p>
          </table:table-cell>
          <table:covered-table-cell/>
          <table:table-cell office:value-type="float" office:value="1421866.46" table:style-name="ce20">
            <text:p>1421866,4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6086:19924</text:p>
          </table:table-cell>
          <table:covered-table-cell/>
          <table:table-cell office:value-type="float" office:value="2961837.76" table:style-name="ce20">
            <text:p>2961837,7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6086:19927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6086:19930</text:p>
          </table:table-cell>
          <table:covered-table-cell/>
          <table:table-cell office:value-type="float" office:value="2537947.37" table:style-name="ce20">
            <text:p>2537947,3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6086:1993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6086:19936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6086:19939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6086:19942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6086:19945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6086:19948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6086:19951</text:p>
          </table:table-cell>
          <table:covered-table-cell/>
          <table:table-cell office:value-type="float" office:value="1417009.72" table:style-name="ce20">
            <text:p>1417009,7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6086:19954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6086:19957</text:p>
          </table:table-cell>
          <table:covered-table-cell/>
          <table:table-cell office:value-type="float" office:value="2758092.7" table:style-name="ce20">
            <text:p>2758092,7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6086:19960</text:p>
          </table:table-cell>
          <table:covered-table-cell/>
          <table:table-cell office:value-type="float" office:value="2546996.0299999998" table:style-name="ce20">
            <text:p>2546996,0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6086:19963</text:p>
          </table:table-cell>
          <table:covered-table-cell/>
          <table:table-cell office:value-type="float" office:value="1177284.57" table:style-name="ce20">
            <text:p>1177284,5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6086:19966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6086:19969</text:p>
          </table:table-cell>
          <table:covered-table-cell/>
          <table:table-cell office:value-type="float" office:value="1857900.06" table:style-name="ce20">
            <text:p>1857900,0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6086:19972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6086:19975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6086:19978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6086:19981</text:p>
          </table:table-cell>
          <table:covered-table-cell/>
          <table:table-cell office:value-type="float" office:value="1412151.8" table:style-name="ce20">
            <text:p>1412151,8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6086:1998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6086:19987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6086:19990</text:p>
          </table:table-cell>
          <table:covered-table-cell/>
          <table:table-cell office:value-type="float" office:value="2970632.28" table:style-name="ce20">
            <text:p>2970632,2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6086:1999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6086:19996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6086:19999</text:p>
          </table:table-cell>
          <table:covered-table-cell/>
          <table:table-cell office:value-type="float" office:value="2556039.59" table:style-name="ce20">
            <text:p>2556039,5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6086:20002</text:p>
          </table:table-cell>
          <table:covered-table-cell/>
          <table:table-cell office:value-type="float" office:value="1103210.5" table:style-name="ce20">
            <text:p>1103210,5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6086:20005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6086:20008</text:p>
          </table:table-cell>
          <table:covered-table-cell/>
          <table:table-cell office:value-type="float" office:value="1378105.41" table:style-name="ce20">
            <text:p>1378105,4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6086:20011</text:p>
          </table:table-cell>
          <table:covered-table-cell/>
          <table:table-cell office:value-type="float" office:value="818757.3" table:style-name="ce20">
            <text:p>818757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6086:20014</text:p>
          </table:table-cell>
          <table:covered-table-cell/>
          <table:table-cell office:value-type="float" office:value="1251035.21" table:style-name="ce20">
            <text:p>1251035,2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6086:20017</text:p>
          </table:table-cell>
          <table:covered-table-cell/>
          <table:table-cell office:value-type="float" office:value="2632690.62" table:style-name="ce20">
            <text:p>2632690,6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6086:20020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6086:2002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6086:20026</text:p>
          </table:table-cell>
          <table:covered-table-cell/>
          <table:table-cell office:value-type="float" office:value="1137818.7" table:style-name="ce20">
            <text:p>1137818,7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6086:20029</text:p>
          </table:table-cell>
          <table:covered-table-cell/>
          <table:table-cell office:value-type="float" office:value="1662889.39" table:style-name="ce20">
            <text:p>1662889,3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6086:20032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6086:20035</text:p>
          </table:table-cell>
          <table:covered-table-cell/>
          <table:table-cell office:value-type="float" office:value="2767009.71" table:style-name="ce20">
            <text:p>2767009,7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6086:20038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6086:20041</text:p>
          </table:table-cell>
          <table:covered-table-cell/>
          <table:table-cell office:value-type="float" office:value="793579.56" table:style-name="ce20">
            <text:p>793579,5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6086:20044</text:p>
          </table:table-cell>
          <table:covered-table-cell/>
          <table:table-cell office:value-type="float" office:value="1132879.1000000001" table:style-name="ce20">
            <text:p>1132879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6086:20047</text:p>
          </table:table-cell>
          <table:covered-table-cell/>
          <table:table-cell office:value-type="float" office:value="2587649.21" table:style-name="ce20">
            <text:p>2587649,2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6086:20050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6086:2005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6086:20056</text:p>
          </table:table-cell>
          <table:covered-table-cell/>
          <table:table-cell office:value-type="float" office:value="2583137.6800000002" table:style-name="ce20">
            <text:p>2583137,6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6086:20059</text:p>
          </table:table-cell>
          <table:covered-table-cell/>
          <table:table-cell office:value-type="float" office:value="1643737.77" table:style-name="ce20">
            <text:p>1643737,7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6086:20062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6086:20065</text:p>
          </table:table-cell>
          <table:covered-table-cell/>
          <table:table-cell office:value-type="float" office:value="1113105.82" table:style-name="ce20">
            <text:p>1113105,8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6086:20068</text:p>
          </table:table-cell>
          <table:covered-table-cell/>
          <table:table-cell office:value-type="float" office:value="1098260.6399999999" table:style-name="ce20">
            <text:p>1098260,6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6086:20071</text:p>
          </table:table-cell>
          <table:covered-table-cell/>
          <table:table-cell office:value-type="float" office:value="793579.56" table:style-name="ce20">
            <text:p>793579,5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6086:20074</text:p>
          </table:table-cell>
          <table:covered-table-cell/>
          <table:table-cell office:value-type="float" office:value="1132879.1000000001" table:style-name="ce20">
            <text:p>1132879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6086:20077</text:p>
          </table:table-cell>
          <table:covered-table-cell/>
          <table:table-cell office:value-type="float" office:value="1653316.46" table:style-name="ce20">
            <text:p>1653316,4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6086:20080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6086:20083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6086:20086</text:p>
          </table:table-cell>
          <table:covered-table-cell/>
          <table:table-cell office:value-type="float" office:value="2578624.75" table:style-name="ce20">
            <text:p>2578624,7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6086:20089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6086:20092</text:p>
          </table:table-cell>
          <table:covered-table-cell/>
          <table:table-cell office:value-type="float" office:value="1862626.97" table:style-name="ce20">
            <text:p>1862626,9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6086:20095</text:p>
          </table:table-cell>
          <table:covered-table-cell/>
          <table:table-cell office:value-type="float" office:value="1113105.82" table:style-name="ce20">
            <text:p>1113105,8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6086:20098</text:p>
          </table:table-cell>
          <table:covered-table-cell/>
          <table:table-cell office:value-type="float" office:value="1648527.67" table:style-name="ce20">
            <text:p>1648527,6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6086:20101</text:p>
          </table:table-cell>
          <table:covered-table-cell/>
          <table:table-cell office:value-type="float" office:value="2762551.9" table:style-name="ce20">
            <text:p>2762551,9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6086:20104</text:p>
          </table:table-cell>
          <table:covered-table-cell/>
          <table:table-cell office:value-type="float" office:value="3497187.91" table:style-name="ce20">
            <text:p>3497187,9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6086:20107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6086:20110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6086:20113</text:p>
          </table:table-cell>
          <table:covered-table-cell/>
          <table:table-cell office:value-type="float" office:value="2996984.47" table:style-name="ce20">
            <text:p>2996984,4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6086:20116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6086:20119</text:p>
          </table:table-cell>
          <table:covered-table-cell/>
          <table:table-cell office:value-type="float" office:value="1187136.8600000001" table:style-name="ce20">
            <text:p>1187136,8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6086:20122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6086:20125</text:p>
          </table:table-cell>
          <table:covered-table-cell/>
          <table:table-cell office:value-type="float" office:value="2771466.7" table:style-name="ce20">
            <text:p>2771466,7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6086:20128</text:p>
          </table:table-cell>
          <table:covered-table-cell/>
          <table:table-cell office:value-type="float" office:value="3497187.91" table:style-name="ce20">
            <text:p>3497187,9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6086:20131</text:p>
          </table:table-cell>
          <table:covered-table-cell/>
          <table:table-cell office:value-type="float" office:value="1595759.61" table:style-name="ce20">
            <text:p>1595759,6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6086:20134</text:p>
          </table:table-cell>
          <table:covered-table-cell/>
          <table:table-cell office:value-type="float" office:value="1192060.58" table:style-name="ce20">
            <text:p>1192060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6086:20137</text:p>
          </table:table-cell>
          <table:covered-table-cell/>
          <table:table-cell office:value-type="float" office:value="1638946.09" table:style-name="ce20">
            <text:p>1638946,0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6086:20140</text:p>
          </table:table-cell>
          <table:covered-table-cell/>
          <table:table-cell office:value-type="float" office:value="634048.88" table:style-name="ce20">
            <text:p>634048,8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6086:20143</text:p>
          </table:table-cell>
          <table:covered-table-cell/>
          <table:table-cell office:value-type="float" office:value="1356031.54" table:style-name="ce20">
            <text:p>1356031,5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6086:20146</text:p>
          </table:table-cell>
          <table:covered-table-cell/>
          <table:table-cell office:value-type="float" office:value="1167426.8899999999" table:style-name="ce20">
            <text:p>1167426,8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6086:20149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6086:20152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6086:20155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6086:20158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6086:20161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6086:20164</text:p>
          </table:table-cell>
          <table:covered-table-cell/>
          <table:table-cell office:value-type="float" office:value="865453.58" table:style-name="ce20">
            <text:p>865453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6086:20167</text:p>
          </table:table-cell>
          <table:covered-table-cell/>
          <table:table-cell office:value-type="float" office:value="1446279.38" table:style-name="ce20">
            <text:p>1446279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6086:20170</text:p>
          </table:table-cell>
          <table:covered-table-cell/>
          <table:table-cell office:value-type="float" office:value="839999.06" table:style-name="ce20">
            <text:p>839999,0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6086:20173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6086:20176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6086:20179</text:p>
          </table:table-cell>
          <table:covered-table-cell/>
          <table:table-cell office:value-type="float" office:value="1895676.74" table:style-name="ce20">
            <text:p>1895676,7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6086:20182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6086:20185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6086:20188</text:p>
          </table:table-cell>
          <table:covered-table-cell/>
          <table:table-cell office:value-type="float" office:value="821486.69" table:style-name="ce20">
            <text:p>821486,6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6086:20191</text:p>
          </table:table-cell>
          <table:covered-table-cell/>
          <table:table-cell office:value-type="float" office:value="981155.93" table:style-name="ce20">
            <text:p>981155,9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6086:20194</text:p>
          </table:table-cell>
          <table:covered-table-cell/>
          <table:table-cell office:value-type="float" office:value="541487" table:style-name="ce20">
            <text:p>541487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6086:20197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6086:20200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6086:20203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6086:20206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6086:20209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6086:20212</text:p>
          </table:table-cell>
          <table:covered-table-cell/>
          <table:table-cell office:value-type="float" office:value="1216658.42" table:style-name="ce20">
            <text:p>1216658,4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6086:20215</text:p>
          </table:table-cell>
          <table:covered-table-cell/>
          <table:table-cell office:value-type="float" office:value="823800.73" table:style-name="ce20">
            <text:p>823800,7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6086:20218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6086:20221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6086:20224</text:p>
          </table:table-cell>
          <table:covered-table-cell/>
          <table:table-cell office:value-type="float" office:value="1226487.56" table:style-name="ce20">
            <text:p>1226487,5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6086:20227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6086:20230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6086:20233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6086:20236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6086:20239</text:p>
          </table:table-cell>
          <table:covered-table-cell/>
          <table:table-cell office:value-type="float" office:value="1177849.92" table:style-name="ce20">
            <text:p>1177849,9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6086:20242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6086:20245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6086:20248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6086:20251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6086:20254</text:p>
          </table:table-cell>
          <table:covered-table-cell/>
          <table:table-cell office:value-type="float" office:value="2728.13" table:style-name="ce20">
            <text:p>2728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6086:20257</text:p>
          </table:table-cell>
          <table:covered-table-cell/>
          <table:table-cell office:value-type="float" office:value="2190064.42" table:style-name="ce20">
            <text:p>2190064,4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6086:20260</text:p>
          </table:table-cell>
          <table:covered-table-cell/>
          <table:table-cell office:value-type="float" office:value="546115.09" table:style-name="ce20">
            <text:p>546115,0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6086:20263</text:p>
          </table:table-cell>
          <table:covered-table-cell/>
          <table:table-cell office:value-type="float" office:value="974213.79" table:style-name="ce20">
            <text:p>974213,7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6086:20266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6086:20269</text:p>
          </table:table-cell>
          <table:covered-table-cell/>
          <table:table-cell office:value-type="float" office:value="5295.77" table:style-name="ce20">
            <text:p>5295,7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6086:20272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6086:20275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6086:20278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6086:20281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6086:20284</text:p>
          </table:table-cell>
          <table:covered-table-cell/>
          <table:table-cell office:value-type="float" office:value="865453.58" table:style-name="ce20">
            <text:p>865453,5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6086:20287</text:p>
          </table:table-cell>
          <table:covered-table-cell/>
          <table:table-cell office:value-type="float" office:value="1441651.28" table:style-name="ce20">
            <text:p>1441651,2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6086:20290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6086:20293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6086:20296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6086:20299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6086:20302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6086:20305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6086:20308</text:p>
          </table:table-cell>
          <table:covered-table-cell/>
          <table:table-cell office:value-type="float" office:value="754379.32" table:style-name="ce20">
            <text:p>754379,32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6086:20311</text:p>
          </table:table-cell>
          <table:covered-table-cell/>
          <table:table-cell office:value-type="float" office:value="1316692.74" table:style-name="ce20">
            <text:p>1316692,7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6086:20314</text:p>
          </table:table-cell>
          <table:covered-table-cell/>
          <table:table-cell office:value-type="float" office:value="1316692.74" table:style-name="ce20">
            <text:p>1316692,7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6086:20317</text:p>
          </table:table-cell>
          <table:covered-table-cell/>
          <table:table-cell office:value-type="float" office:value="638676.97" table:style-name="ce20">
            <text:p>638676,9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6086:20320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6086:20323</text:p>
          </table:table-cell>
          <table:covered-table-cell/>
          <table:table-cell office:value-type="float" office:value="1196983.08" table:style-name="ce20">
            <text:p>1196983,0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6086:20326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6086:20329</text:p>
          </table:table-cell>
          <table:covered-table-cell/>
          <table:table-cell office:value-type="float" office:value="5135.3" table:style-name="ce20">
            <text:p>5135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6086:20332</text:p>
          </table:table-cell>
          <table:covered-table-cell/>
          <table:table-cell office:value-type="float" office:value="5295.77" table:style-name="ce20">
            <text:p>5295,7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7022:8238</text:p>
          </table:table-cell>
          <table:covered-table-cell/>
          <table:table-cell office:value-type="float" office:value="4832177.45" table:style-name="ce20">
            <text:p>4832177,4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45001:386</text:p>
          </table:table-cell>
          <table:covered-table-cell/>
          <table:table-cell office:value-type="float" office:value="1746593.24" table:style-name="ce20">
            <text:p>1746593,2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13:472</text:p>
          </table:table-cell>
          <table:covered-table-cell/>
          <table:table-cell office:value-type="float" office:value="2441352.2999999998" table:style-name="ce20">
            <text:p>2441352,3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13:565</text:p>
          </table:table-cell>
          <table:covered-table-cell/>
          <table:table-cell office:value-type="float" office:value="1769417.38" table:style-name="ce20">
            <text:p>1769417,3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13:624</text:p>
          </table:table-cell>
          <table:covered-table-cell/>
          <table:table-cell office:value-type="float" office:value="1008472.51" table:style-name="ce20">
            <text:p>1008472,5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13:669</text:p>
          </table:table-cell>
          <table:covered-table-cell/>
          <table:table-cell office:value-type="float" office:value="4615934.3099999996" table:style-name="ce20">
            <text:p>4615934,3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13:760</text:p>
          </table:table-cell>
          <table:covered-table-cell/>
          <table:table-cell office:value-type="float" office:value="2749628.43" table:style-name="ce20">
            <text:p>2749628,4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14:1760</text:p>
          </table:table-cell>
          <table:covered-table-cell/>
          <table:table-cell office:value-type="float" office:value="7180889.8799999999" table:style-name="ce20">
            <text:p>7180889,8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1014:2028</text:p>
          </table:table-cell>
          <table:covered-table-cell/>
          <table:table-cell office:value-type="float" office:value="1749280.59" table:style-name="ce20">
            <text:p>1749280,59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1014:2127</text:p>
          </table:table-cell>
          <table:covered-table-cell/>
          <table:table-cell office:value-type="float" office:value="478094" table:style-name="ce20">
            <text:p>478094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2005:143</text:p>
          </table:table-cell>
          <table:covered-table-cell/>
          <table:table-cell office:value-type="float" office:value="1938102.91" table:style-name="ce20">
            <text:p>1938102,91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4015:1249</text:p>
          </table:table-cell>
          <table:covered-table-cell/>
          <table:table-cell office:value-type="float" office:value="279480.56" table:style-name="ce20">
            <text:p>279480,5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47010:4704</text:p>
          </table:table-cell>
          <table:covered-table-cell/>
          <table:table-cell office:value-type="float" office:value="2691605.13" table:style-name="ce20">
            <text:p>2691605,13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68439</text:p>
          </table:table-cell>
          <table:covered-table-cell/>
          <table:table-cell office:value-type="float" office:value="1471975.26" table:style-name="ce20">
            <text:p>1471975,2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68441</text:p>
          </table:table-cell>
          <table:covered-table-cell/>
          <table:table-cell office:value-type="float" office:value="2300188.5699999998" table:style-name="ce20">
            <text:p>2300188,57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number-columns-spanned="2" table:number-rows-spanned="1" table:style-name="ce2">
            <text:p>36:34:0602001:68443</text:p>
          </table:table-cell>
          <table:covered-table-cell/>
          <table:table-cell office:value-type="float" office:value="139570.20000000001" table:style-name="ce22">
            <text:p>139570,2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7">
            <text:p>1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4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4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4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00000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000000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0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0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300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96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96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1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16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20003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3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2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2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26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2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33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2:0100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2:0100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2:0100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2:0100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2:0100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2:0100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2:0100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2:0100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2:010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2:02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15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3:15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4:04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010003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010003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010005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06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694503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945031:7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987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6:01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6:0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6:28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6:28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6:28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6:28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6:28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6:28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7:00109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0116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0118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01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03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1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12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1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30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30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30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30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30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30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30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30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1:010001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1:0100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1:0100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1:0100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1:24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1:24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1:25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1:25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1:25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1:25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1:2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1:26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1:26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2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2:01001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2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2:6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3:00027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3:00035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000000:52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41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5027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704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0704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705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103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106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106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107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107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400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4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5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8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8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8079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9016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9016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9016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9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1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4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403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40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403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403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4032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4032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5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5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05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05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5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401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40101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4010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4010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402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202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202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0202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0202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0202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02026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0505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08001:17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515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4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2001:35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200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5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3" table:number-rows-spanned="1" table:style-name="ce2">
            <text:p>36:34:060602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4FD6478D7A423C4069BB30C20FE395124DDDF40264F44DF539225218DD99D1433B9EE012F7F557F03DE0DDFF7FDAF8CEBB9CAE9F7BE1BCBD3CCBAE738409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1-27T06:31:34Z</meta:creation-date>
    <dc:date>2023-01-27T06:31:34Z</dc:date>
  </office:meta>
</office:document-meta>
</file>